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2" svg:font-family="FreeSans" style:font-family-generic="swiss"/>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FreeSans1"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text-properties style:font-name="FreeSans" fo:font-size="8pt" officeooo:rsid="00233275" officeooo:paragraph-rsid="00233275" style:font-size-asian="8pt" style:font-size-complex="8pt"/>
    </style:style>
    <style:style style:name="P2" style:family="paragraph" style:parent-style-name="Text_20_body">
      <style:text-properties style:font-name="FreeSans" fo:font-size="9pt" style:font-size-asian="9pt" style:font-size-complex="9pt"/>
    </style:style>
    <style:style style:name="P3" style:family="paragraph" style:parent-style-name="Text_20_body">
      <style:text-properties style:font-name="FreeSans" fo:font-size="10pt" style:font-size-asian="10pt" style:font-size-complex="10pt"/>
    </style:style>
    <style:style style:name="P4" style:family="paragraph" style:parent-style-name="Text_20_body">
      <style:text-properties fo:color="#000000" style:font-name="FreeSans" fo:font-size="9pt" style:font-size-asian="9pt" style:font-size-complex="9pt"/>
    </style:style>
    <style:style style:name="P5" style:family="paragraph" style:parent-style-name="Text_20_body">
      <style:text-properties fo:color="#000000" style:font-name="FreeSans" fo:font-size="9pt" officeooo:paragraph-rsid="002138ae" style:font-size-asian="9pt" style:font-size-complex="9pt"/>
    </style:style>
    <style:style style:name="P6" style:family="paragraph" style:parent-style-name="Text_20_body">
      <style:text-properties fo:color="#000000" style:font-name="FreeSans" fo:font-size="12pt" fo:font-weight="bold" officeooo:rsid="00397000" style:font-size-asian="12pt" style:font-size-complex="12pt"/>
    </style:style>
    <style:style style:name="P7" style:family="paragraph" style:parent-style-name="Text_20_body">
      <style:text-properties fo:color="#000000" officeooo:paragraph-rsid="00380c6b"/>
    </style:style>
    <style:style style:name="P8" style:family="paragraph" style:parent-style-name="Standard">
      <style:text-properties style:font-name="FreeSans" fo:font-size="9pt" officeooo:rsid="00238927" officeooo:paragraph-rsid="00238927" style:font-size-asian="9pt" style:font-size-complex="9pt"/>
    </style:style>
    <style:style style:name="P9" style:family="paragraph" style:parent-style-name="Standard">
      <style:text-properties fo:color="#000000" style:font-name="FreeSans" fo:font-size="9pt" style:font-size-asian="9pt" style:font-size-complex="9pt"/>
    </style:style>
    <style:style style:name="P10" style:family="paragraph" style:parent-style-name="Standard">
      <style:text-properties fo:color="#000000" style:font-name="FreeSans" fo:font-size="8pt" style:font-size-asian="8pt" style:font-size-complex="8pt"/>
    </style:style>
    <style:style style:name="P11" style:family="paragraph" style:parent-style-name="Standard">
      <style:text-properties fo:color="#000000" style:font-name="FreeSans" fo:font-size="8pt" officeooo:rsid="00238927" officeooo:paragraph-rsid="00238927" style:font-size-asian="8pt" style:font-size-complex="8pt"/>
    </style:style>
    <style:style style:name="P12" style:family="paragraph" style:parent-style-name="Standard" style:master-page-name="">
      <loext:graphic-properties draw:fill="none"/>
      <style:paragraph-properties fo:margin-left="0cm" fo:margin-right="0cm" fo:text-indent="0cm" style:auto-text-indent="false" style:page-number="auto" fo:background-color="transparent" fo:padding="0.074cm" fo:border-left="none" fo:border-right="none" fo:border-top="none" fo:border-bottom="0.06pt solid #000000" style:join-border="false"/>
      <style:text-properties fo:color="#000000" officeooo:paragraph-rsid="002e5568"/>
    </style:style>
    <style:style style:name="P13" style:family="paragraph" style:parent-style-name="Text_20_body">
      <style:paragraph-properties fo:margin-left="1.251cm" fo:margin-right="0cm" fo:text-indent="0cm" style:auto-text-indent="false"/>
      <style:text-properties fo:color="#000000" style:font-name="FreeSans" fo:font-size="9pt" style:font-size-asian="9pt" style:font-size-complex="9pt"/>
    </style:style>
    <style:style style:name="P14" style:family="paragraph" style:parent-style-name="Heading_20_1">
      <style:text-properties fo:color="#000000" style:font-name="FreeSans" fo:font-size="18pt" fo:font-weight="bold" officeooo:paragraph-rsid="002e5568" style:font-size-asian="18pt" style:font-size-complex="18pt"/>
    </style:style>
    <style:style style:name="P15" style:family="paragraph" style:parent-style-name="Heading_20_3">
      <style:text-properties fo:color="#000000" style:font-name="FreeSans" fo:font-size="9pt" style:font-size-asian="9pt" style:font-size-complex="9pt"/>
    </style:style>
    <style:style style:name="P16" style:family="paragraph" style:parent-style-name="Heading_20_2">
      <style:text-properties fo:color="#000000" style:font-name="FreeSans" fo:font-size="12pt" style:font-size-asian="12pt" style:font-size-complex="12pt"/>
    </style:style>
    <style:style style:name="P17" style:family="paragraph" style:parent-style-name="Heading_20_2">
      <style:text-properties fo:color="#000000" style:font-name="FreeSans" fo:font-size="12pt" officeooo:paragraph-rsid="00397000" style:font-size-asian="12pt" style:font-size-complex="12pt"/>
    </style:style>
    <style:style style:name="P18" style:family="paragraph" style:parent-style-name="Text_20_body">
      <style:paragraph-properties fo:padding="0.074cm" fo:border-left="none" fo:border-right="none" fo:border-top="none" fo:border-bottom="0.06pt solid #000000" style:join-border="false"/>
      <style:text-properties style:font-name="FreeSans" fo:font-size="10pt" style:font-size-asian="10pt" style:font-size-complex="10pt"/>
    </style:style>
    <style:style style:name="P19" style:family="paragraph" style:parent-style-name="Text_20_body" style:list-style-name="L2">
      <style:text-properties fo:color="#000000" style:font-name="FreeSans" fo:font-size="9pt" style:font-size-asian="9pt" style:font-size-complex="9pt"/>
    </style:style>
    <style:style style:name="P20" style:family="paragraph" style:parent-style-name="Text_20_body" style:list-style-name="L4">
      <style:text-properties fo:color="#000000" style:font-name="FreeSans" fo:font-size="9pt" style:font-size-asian="9pt" style:font-size-complex="9pt"/>
    </style:style>
    <style:style style:name="P21" style:family="paragraph" style:parent-style-name="Text_20_body" style:list-style-name="L5">
      <style:text-properties fo:color="#000000" style:font-name="FreeSans" fo:font-size="9pt" fo:font-weight="bold" style:font-size-asian="9pt" style:font-size-complex="9pt"/>
    </style:style>
    <style:style style:name="P22" style:family="paragraph" style:parent-style-name="Text_20_body" style:list-style-name="L6">
      <style:text-properties fo:color="#000000" style:font-name="FreeSans" fo:font-size="9pt" fo:font-weight="bold" style:font-size-asian="9pt" style:font-size-complex="9pt"/>
    </style:style>
    <style:style style:name="P23" style:family="paragraph" style:parent-style-name="Text_20_body" style:list-style-name="L7">
      <style:text-properties fo:color="#000000" style:font-name="FreeSans" fo:font-size="9pt" fo:font-weight="bold" style:font-size-asian="9pt" style:font-size-complex="9pt"/>
    </style:style>
    <style:style style:name="P24" style:family="paragraph" style:parent-style-name="Text_20_body" style:list-style-name="L8">
      <style:text-properties fo:color="#000000" style:font-name="FreeSans" fo:font-size="9pt" fo:font-weight="bold" style:font-size-asian="9pt" style:font-size-complex="9pt"/>
    </style:style>
    <style:style style:name="P25" style:family="paragraph" style:parent-style-name="Text_20_body">
      <style:text-properties fo:color="#000000" style:font-name="FreeSans" fo:font-size="12pt" fo:font-weight="bold" officeooo:rsid="00397000" style:font-size-asian="12pt" style:font-size-complex="12pt"/>
    </style:style>
    <style:style style:name="P26" style:family="paragraph" style:parent-style-name="Text_20_body" style:list-style-name="L1">
      <style:paragraph-properties fo:margin-top="0cm" fo:margin-bottom="0cm" loext:contextual-spacing="false"/>
      <style:text-properties fo:color="#000000" style:font-name="FreeSans" fo:font-size="9pt" officeooo:rsid="0047f8ba" officeooo:paragraph-rsid="0047f8ba" style:font-size-asian="9pt" style:font-size-complex="9pt"/>
    </style:style>
    <style:style style:name="P27" style:family="paragraph" style:parent-style-name="Text_20_body" style:list-style-name="L2">
      <style:paragraph-properties fo:margin-top="0cm" fo:margin-bottom="0cm" loext:contextual-spacing="false"/>
      <style:text-properties fo:color="#000000" style:font-name="FreeSans" fo:font-size="9pt" style:font-size-asian="9pt" style:font-size-complex="9pt"/>
    </style:style>
    <style:style style:name="P28" style:family="paragraph" style:parent-style-name="Text_20_body" style:list-style-name="L3">
      <style:paragraph-properties fo:margin-top="0cm" fo:margin-bottom="0cm" loext:contextual-spacing="false"/>
      <style:text-properties fo:color="#000000" style:font-name="FreeSans" fo:font-size="9pt" officeooo:rsid="004b9c5c" officeooo:paragraph-rsid="004b9c5c" style:font-size-asian="9pt" style:font-size-complex="9pt"/>
    </style:style>
    <style:style style:name="P29" style:family="paragraph" style:parent-style-name="Text_20_body" style:list-style-name="L4">
      <style:paragraph-properties fo:margin-top="0cm" fo:margin-bottom="0cm" loext:contextual-spacing="false"/>
      <style:text-properties fo:color="#000000" style:font-name="FreeSans" fo:font-size="9pt" style:font-size-asian="9pt" style:font-size-complex="9pt"/>
    </style:style>
    <style:style style:name="T1" style:family="text">
      <style:text-properties fo:color="#000000"/>
    </style:style>
    <style:style style:name="T2" style:family="text">
      <style:text-properties fo:color="#000000" officeooo:rsid="006c8f51"/>
    </style:style>
    <style:style style:name="T3" style:family="text">
      <style:text-properties fo:color="#000000" fo:font-size="8pt" style:font-size-asian="8pt" style:font-size-complex="8pt"/>
    </style:style>
    <style:style style:name="T4" style:family="text">
      <style:text-properties fo:color="#000000" fo:font-size="8pt" officeooo:rsid="0059b6f3" style:font-size-asian="8pt" style:font-size-complex="8pt"/>
    </style:style>
    <style:style style:name="T5" style:family="text">
      <style:text-properties fo:color="#000000" fo:font-size="8pt" officeooo:rsid="0078699b" style:font-size-asian="8pt" style:font-size-complex="8pt"/>
    </style:style>
    <style:style style:name="T6" style:family="text">
      <style:text-properties officeooo:rsid="00238927"/>
    </style:style>
    <style:style style:name="T7" style:family="text">
      <style:text-properties fo:font-weight="bold"/>
    </style:style>
    <style:style style:name="T8" style:family="text">
      <style:text-properties fo:font-weight="bold" officeooo:rsid="00397000"/>
    </style:style>
    <style:style style:name="T9" style:family="text">
      <style:text-properties fo:font-weight="bold" officeooo:rsid="0073c17f"/>
    </style:style>
    <style:style style:name="T10" style:family="text">
      <style:text-properties fo:font-style="italic"/>
    </style:style>
    <style:style style:name="T11" style:family="text">
      <style:text-properties style:font-name="FreeSans" fo:font-size="9pt" style:font-size-asian="9pt" style:font-size-complex="9pt"/>
    </style:style>
    <style:style style:name="T12" style:family="text">
      <style:text-properties style:font-name="FreeSans" fo:font-size="9pt" officeooo:rsid="00314df3" style:font-size-asian="9pt" style:font-size-complex="9pt"/>
    </style:style>
    <style:style style:name="T13" style:family="text">
      <style:text-properties style:font-name="FreeSans" fo:font-size="9pt" officeooo:rsid="00380c6b" style:font-size-asian="9pt" style:font-size-complex="9pt"/>
    </style:style>
    <style:style style:name="T14" style:family="text">
      <style:text-properties style:font-name="FreeSans" fo:font-size="9pt" officeooo:rsid="0070d1d0" style:font-size-asian="9pt" style:font-size-complex="9pt"/>
    </style:style>
    <style:style style:name="T15" style:family="text">
      <style:text-properties style:text-underline-style="solid" style:text-underline-width="auto" style:text-underline-color="font-color"/>
    </style:style>
    <style:style style:name="T16" style:family="text">
      <style:text-properties officeooo:rsid="00314df3"/>
    </style:style>
    <style:style style:name="T17" style:family="text">
      <style:text-properties officeooo:rsid="0033825b"/>
    </style:style>
    <style:style style:name="T18" style:family="text">
      <style:text-properties officeooo:rsid="00397000"/>
    </style:style>
    <style:style style:name="T19" style:family="text">
      <style:text-properties officeooo:rsid="00489d92"/>
    </style:style>
    <style:style style:name="T20" style:family="text">
      <style:text-properties officeooo:rsid="005527ba"/>
    </style:style>
    <style:style style:name="T21" style:family="text">
      <style:text-properties officeooo:rsid="00588d05"/>
    </style:style>
    <style:style style:name="T22" style:family="text">
      <style:text-properties officeooo:rsid="0065e452"/>
    </style:style>
    <style:style style:name="T23" style:family="text">
      <style:text-properties officeooo:rsid="0068426e"/>
    </style:style>
    <style:style style:name="T24" style:family="text">
      <style:text-properties officeooo:rsid="006ba880"/>
    </style:style>
    <style:style style:name="T25" style:family="text">
      <style:text-properties officeooo:rsid="0075986a"/>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text:bookmark text:name="Conditions_G.C3.A9n.C3.A9rales_de_Contribution_.28CGC.29"/>Conditions Générales de Contribution (CGC)</text:h>
      <text:p text:style-name="P12"/>
      <text:p text:style-name="P3"><text:line-break/><text:span text:style-name="T15">Par</text:span> : [NOM], [ADRESSE] (ci-après nommé ***)</text:p>
      <text:p text:style-name="P3"><text:span text:style-name="T15">État au</text:span> : [DATE] | Consultable depuis l’adresse : [HTTP/CGC] </text:p>
      <text:p text:style-name="P3"><text:span text:style-name="T15">Annexe</text:span> : Code de Conduite des Contributeurs | Consultable depuis l’adresse : [HTTP/CCC]</text:p>
      <text:p text:style-name="P18"/>
      <text:p text:style-name="P6"/>
      <text:p text:style-name="P6"/>
      <text:h text:style-name="P16" text:outline-level="2"><text:span text:style-name="T8">1. </text:span>Définitions</text:h>
      <text:p text:style-name="P5">Les présentes Conditions Générales de Contribution (les « <text:span text:style-name="T7">CGC</text:span> ») s’articulent autour des notions suivantes : </text:p>
      <text:list xml:id="list5109060038978150298" text:style-name="L1">
        <text:list-item>
          <text:p text:style-name="P26"><text:span text:style-name="T15">Contributeur</text:span> : toute personne qui accède ou bénéficie, directement ou indirectement, des infrastructures physiques et/ou numériques de *** et/ou des fruits de ceux-ci ; </text:p>
        </text:list-item>
        <text:list-item>
          <text:p text:style-name="P26"><text:span text:style-name="T15">Responsable</text:span> : toute personne en charge d’une démarche contributive menée avec d’autres contributeurs</text:p>
        </text:list-item>
        <text:list-item>
          <text:p text:style-name="P26"><text:span text:style-name="T15">Infrastructure ***</text:span> : les infrastructures physiques, en particulier les locaux <text:span text:style-name="T24">[ADRESSE]</text:span>, et numériques, en particulier <text:span text:style-name="T24">[HTTP/HUB]</text:span>, mises à disposition par *** ; </text:p>
        </text:list-item>
        <text:list-item>
          <text:p text:style-name="P26"><text:span text:style-name="T15">Licence Compatible</text:span> : cf. Article <text:span text:style-name="T22">4</text:span> ci-dessous. </text:p>
          <text:p text:style-name="P26"/>
        </text:list-item>
      </text:list>
      <text:h text:style-name="P17" text:outline-level="2"><text:bookmark text:name="Champ_d.E2.80.99application"/><text:span text:style-name="T8">2. </text:span>Champ d’application</text:h>
      <text:p text:style-name="P4">Les présentes CGC régissent : </text:p>
      <text:list xml:id="list492439597984001449" text:style-name="L2">
        <text:list-item>
          <text:p text:style-name="P27">le fonctionnement et les principes de l’Infrastructure ***, y compris son patrimoine informationnel ; </text:p>
        </text:list-item>
        <text:list-item>
          <text:p text:style-name="P27">les droits et obligations des Contributeurs, individuellement et collectivement ; </text:p>
        </text:list-item>
        <text:list-item>
          <text:p text:style-name="P19">les droits relatifs aux œuvres, données ou toutes autres créations réalisées par un ou plusieurs Contributeurs par le biais des infrastructures physiques et/ou numériques d<text:span text:style-name="T24">e</text:span> ***.</text:p>
        </text:list-item>
      </text:list>
      <text:p text:style-name="P4">*** et/ou chaque Contributeur peut se prévaloir des droits, obligations et règles contenues dans le CGC <text:span text:style-name="T19">à</text:span> l’encontre d’un ou plusieurs autres Contributeurs. </text:p>
      <text:h text:style-name="P17" text:outline-level="2"><text:bookmark text:name="Missions"/><text:span text:style-name="T8">3. </text:span>Missions</text:h>
      <text:p text:style-name="P4">L’Infrastructure *** est mise à disposition dans les bu<text:span text:style-name="T23">t</text:span>s suivants : </text:p>
      <text:list xml:id="list2277065821893207099" text:style-name="L3">
        <text:list-item>
          <text:p text:style-name="P28">Favoriser et/ou améliorer la concertation et la co-construction entre les Contributeurs ; </text:p>
        </text:list-item>
        <text:list-item>
          <text:p text:style-name="P28">Constituer un patrimoine informationnel commun de manière durable ;</text:p>
        </text:list-item>
        <text:list-item>
          <text:p text:style-name="P28">Soutenir et favoriser la progression des activités de chaque Contributeur.</text:p>
          <text:p text:style-name="P28"/>
        </text:list-item>
      </text:list>
      <text:h text:style-name="P17" text:outline-level="2"><text:span text:style-name="T8">4. </text:span>Principes de développement contributif ; licence compatible</text:h>
      <text:p text:style-name="P4">Les principes du développement contributif s’appliquent au sein de l’Infrastructure ***, lesquels consistent à partager sous licence compatible l’ensemble des œuvres de l’esprit (textes, images, design, documentations, plans, etc.) issus des efforts et/ou de la concertation de Contributeurs dans l’Infrastructure ***, ainsi que des dérivés de celles-ci. </text:p>
      <text:p text:style-name="P4"><text:soft-page-break/>Une licence compatible (« <text:span text:style-name="T7">Licence Compatible</text:span> ») est une licence libre ou ouverte (<text:span text:style-name="T10">Open Source</text:span>) qui est assujettie aux libertés et obligations suivantes : </text:p>
      <text:list xml:id="list269743892243862633" text:style-name="L4">
        <text:list-item>
          <text:p text:style-name="P29">Liberté d’utiliser ; </text:p>
        </text:list-item>
        <text:list-item>
          <text:p text:style-name="P29">Liberté d’étudier ; </text:p>
        </text:list-item>
        <text:list-item>
          <text:p text:style-name="P29">Liberté de modifier ; </text:p>
        </text:list-item>
        <text:list-item>
          <text:p text:style-name="P29">Liberté de redistribuer, aussi à but lucratif ; </text:p>
        </text:list-item>
        <text:list-item>
          <text:p text:style-name="P29">Obligation de citer l’auteur et les éventuelles modifications apportées ; </text:p>
        </text:list-item>
        <text:list-item>
          <text:p text:style-name="P20">Obligation de répliquer le même modèle de licence pour toute œuvre dérivée.</text:p>
        </text:list-item>
      </text:list>
      <text:p text:style-name="P4">Les données issues des efforts et/ou de la concertation de Contributeurs sont en principe également assujetties à un régime équivalent. </text:p>
      <text:p text:style-name="P4">Pour constituer une licence compatible, chaque Contributeur soumet son œuvre ou toute autre création de l’esprit aux licences suivantes : </text:p>
      <text:list xml:id="list2704094451122611917" text:style-name="L5">
        <text:list-item>
          <text:p text:style-name="P21">pour les textes, images, vidéos, sons et infographies :</text:p>
        </text:list-item>
      </text:list>
      <text:p text:style-name="P13">Licence Creative Commons CC-BY-SA 4.0 International (https://creativecommons.org/licenses/by-sa/4.0/), ainsi que toute autre version ultérieure ; </text:p>
      <text:list xml:id="list5672985873529597341" text:style-name="L6">
        <text:list-item>
          <text:p text:style-name="P22">pour les logiciels et codes informatiques :</text:p>
        </text:list-item>
      </text:list>
      <text:p text:style-name="P13">General Public Licence - GNU GPL v3 (https://www.gnu.org/licenses/gpl-3.0.fr.html) ou, Affero General Public Licence GNU AGPL v3 (https://www.gnu.org/licenses/agpl.html), ainsi que toute autre version ultérieure ; </text:p>
      <text:list xml:id="list8063526462154592561" text:style-name="L7">
        <text:list-item>
          <text:p text:style-name="P23">pour les designs matériels et mécaniques :</text:p>
        </text:list-item>
      </text:list>
      <text:p text:style-name="P13">CERN Open Hardware License (https://www.ohwr.org/licenses/cern-ohl/license_versions/v1.2), ainsi que toute autre version ultérieure ; </text:p>
      <text:list xml:id="list3208872776066516856" text:style-name="L8">
        <text:list-item>
          <text:p text:style-name="P24">pour le reste ou subsidiairement ;</text:p>
        </text:list-item>
      </text:list>
      <text:p text:style-name="P13">Toute autre licence strictement assimilable à une Licence Compatible au sens visé plus haut. </text:p>
      <text:p text:style-name="P4">Chaque Contributeur veille à la bonne application de la licence compatible applicable à une œuvre, ainsi qu’au respect du droit d’auteur (<text:span text:style-name="T10">Copyright</text:span>) à l’égard de ses propres œuvres ou autres créations de l’esprit, ainsi que de celles de tout autre Contributeur. </text:p>
      <text:h text:style-name="P17" text:outline-level="2"><text:span text:style-name="T8">5. </text:span>Patrimoine informationnel commun</text:h>
      <text:p text:style-name="P4">Le patrimoine informationnel commun de l’Infrastructure *** se compose de toutes les œuvres et autres créations sous licence compatible. </text:p>
      <text:p text:style-name="P2"><text:span text:style-name="T1">L’accès au patrimoine informationnel commun est accessible gratuitement et librement au public depuis le site internet </text:span><text:a xlink:type="simple" xlink:href="http://ideavox.ch/hub/" text:style-name="Internet_20_link" text:visited-style-name="Visited_20_Internet_20_Link">[</text:a><text:span text:style-name="T2">HTTP/HUB].</text:span><text:span text:style-name="T1"> </text:span></text:p>
      <text:p text:style-name="P4">Chaque Contributeur s’engage à sourcer, à documenter et à partager, dans la mesure du possible et à l’échelle de ses moyens, l’ensemble des informations relatives aux échanges, activités, travaux et œuvres qui sont préparés, conçus et/ou réalisés dans l’Infrastructure ***. </text:p>
      <text:p text:style-name="P2"><text:span text:style-name="T1">*** met gracieusement à disposition des Contributeurs un service Internet leur permettant d’accéder, d’ajouter et de contribuer en tout temps au dit patrimoine informationnel commun par téléversement sur le site Internet suivant : </text:span><text:a xlink:type="simple" xlink:href="https://ideavox.org/hub/" text:style-name="Internet_20_link" text:visited-style-name="Visited_20_Internet_20_Link">[</text:a><text:span text:style-name="T2">HTTP/HUB]</text:span></text:p>
      <text:p text:style-name="P4">La mise à disposition de l’Infrastructure ***, en particulier les ressources en ligne, est fournie par *** en tant qu’obligation de moyen (« <text:span text:style-name="T10">best effort</text:span> »). </text:p>
      <text:h text:style-name="P17" text:outline-level="2"><text:bookmark text:name="Protection_des_donn.C3.A9es.C2.A0.3B_discr.C3.A9tion_et_confidentialit.C3.A9"/><text:soft-page-break/><text:span text:style-name="T8">6. </text:span>Protection des données ; discrétion et confidentialité</text:h>
      <text:p text:style-name="P4">Chaque Contributeur, y compris le Responsable, est responsable de ses propos, des images et des informations, y compris les données personnelles, qu’il partage dans l’Infrastructure *** ; il en assume seul toute éventuelle conséquence. </text:p>
      <text:p text:style-name="P4">Toutes les informations communiquées dans l’Infrastructure *** sont réputées publiques, à moins que les circonstances ou les volontés exprimées ne le déterminent autrement. Seules les informations publiques peuvent être sourcées, documentées et/ou partagées dans le patrimoine informationnel commun. </text:p>
      <text:p text:style-name="P4">Dans l’Infrastructure ***, chaque Contributeur peut requérir qu’une information partagée soit placée sous le sceau de la confidentialité ou du secret. En tel cas, il en avertit les autres Contributeurs présents et délimite le champ d’information qu’il souhaite couvrir par cette mesure ; l’événement est verbalisée à valeur probatoire, autant que faire se peut. </text:p>
      <text:p text:style-name="P4">Si une information protégée par la confidentialité ou le secret est divulguée dans le patrimoine informationnel commun ou si elle s’apparente à des données personnelles dont la divulgation n’était pas consentie, *** s’engage à le supprimer de manière définitive dans un délai de 30 jours à compter du signalement. </text:p>
      <text:h text:style-name="P17" text:outline-level="2"><text:span text:style-name="T8">7. </text:span>Règles de bonne foi et comportement compatible</text:h>
      <text:p text:style-name="P4">Dans leurs activités au sein de l’Infrastructure ***, les Contributeurs agissent conformément aux devoirs généraux découlant des règles de la bonne foi au sens de l’Article 2 Alinéa 1 du Code Civil suisse [RS210]. </text:p>
      <text:p text:style-name="P7"><text:span text:style-name="T11">Par ailleurs, chaque Contributeur s’engage à avoir un comportement conforme au Code de Conduite d</text:span><text:span text:style-name="T12">es</text:span><text:span text:style-name="T11"> Contributeurs (CCC) promulgué par *** </text:span><text:span text:style-name="T13">et disponible à l’adresse : </text:span><text:span text:style-name="T14">[HTTP/CCC]</text:span><text:span text:style-name="T11">. </text:span></text:p>
      <text:h text:style-name="P17" text:outline-level="2"><text:span text:style-name="T8">8. </text:span>Responsabilité</text:h>
      <text:p text:style-name="P4">Chaque Contributeur est seul responsable de ses actes et omissions , et n’est titulaire d’aucun pouvoir de représentation envers ***. </text:p>
      <text:p text:style-name="P4">*** n’est <text:span text:style-name="T17">pas </text:span>responsable, ni garant des œuvres ou autres créations de l’esprit, activités, comportements, actes et/ou omissions des Contributeurs. En cas de réclamation, litige ou différend avec des tiers et/ou d’autres Contributeurs, le Responsable s’engage à décharger *** de toute procédure, prétention et/ou responsabilité s’y afférant, y compris tous frais y relatifs. </text:p>
      <text:p text:style-name="P4">Chaque Contributeur qui source, documente et/ou partage des informations relatives aux échanges, activités, travaux et œuvres qui sont préparés, conçus et/ou réalisés dans l’Infrastructure ***, est seul responsable de la publication et/ou du contenu mis en ligne de son fait. </text:p>
      <text:p text:style-name="P4"><text:span text:style-name="T7">Dans tous les cas, la responsabilité d</text:span><text:span text:style-name="T9">e</text:span><text:span text:style-name="T7"> *** se limite aux seuls cas de faute grave ou de dol (art. 100 al. 1 CO), et ne dérivant pas de fait d’auxiliaires (art. 101 al. 2 CO).</text:span> </text:p>
      <text:h text:style-name="P17" text:outline-level="2"><text:bookmark text:name="Exclusion_d.E2.80.99un_Contributeur"/><text:span text:style-name="T8">9. </text:span>Exclusion d’un Contributeur</text:h>
      <text:p text:style-name="P4">*** ou le Responsable a droit, en tout temps et sans explication de motifs, de refuser ou de mettre fin à ses services et/ou l’accès à l’Infrastructure *** à un Contributeur, notamment en cas de comportement contraire à la lettre et/ou à l’esprit des présentes CGC (notamment cf. Articles 3 et 4) <text:span text:style-name="T20">et du Code de Conduite des Contributeurs (CCC)</text:span>. Le Contributeur visé par une telle mesure est déchu de tout droit à un dédommagement ou à une compensation. </text:p>
      <text:p text:style-name="P4">L’accès au patrimoine informationnel commun tenu par *** est en principe préservé. </text:p>
      <text:h text:style-name="P17" text:outline-level="2"><text:bookmark text:name="Droit_applicable"/><text:span text:style-name="T8">10. </text:span>Droit applicable</text:h>
      <text:p text:style-name="P4">Le droit suisse est exclusivement applicable. </text:p>
      <text:p text:style-name="P4">Le droit suisse s’applique également, sauf loi impérative ou stipulation exprès contraire, à tout accord discuté et/ou convenu entre Contributeurs dans ou à partir de l’Infrastructure ***. </text:p>
      <text:h text:style-name="P17" text:outline-level="2"><text:bookmark text:name="R.C3.A9solution_des_diff.C3.A9rends.C2.A0.3B_for"/><text:soft-page-break/><text:span text:style-name="T8">11. </text:span>Résolution des différends ; for</text:h>
      <text:h text:style-name="P15" text:outline-level="3"><text:bookmark text:name="Dialogue"/><text:span text:style-name="T18">11.1 </text:span>Dialogue</text:h>
      <text:p text:style-name="P4">En cas de litige ou de différend entre deux Contributeurs ou plus, ceux-ci s’efforce de le résoudre par le dialogue selon la lettre et/ou l’esprit des dispositions des présentes CGC et du Code de Conduite <text:span text:style-name="T16">des Contributeurs (CCC)</text:span>. </text:p>
      <text:h text:style-name="P15" text:outline-level="3"><text:bookmark text:name="Conciliation"/><text:span text:style-name="T18">11.2 </text:span>Conciliation</text:h>
      <text:p text:style-name="P4">S’ils n’y parviennent pas ou que toute tentative parait vouée à l’échec, et sous réserve de mesures provisionnelles ou toute autre intervention immédiate requise par un péril en la demeure, tous litiges ou différends nés des présentes CGC ou se rapportant à celles-ci seront d’abord soumis à une procédure de conciliation extrajudiciaire. </text:p>
      <text:p text:style-name="P4">La procédure de conciliation est initiée par déclaration écrite d’un Contributeur ou selon les dispositifs agencés dans les locaux de l’Infrastructure ***. Elle se déroule en français et dans les locaux de l’Infrastructure *** sauf accord contraire. </text:p>
      <text:p text:style-name="P4">Une fois la procédure d<text:span text:style-name="T25">e</text:span> conciliation initiée, les parties proposent la désignation d’un conciliateur, en principe parmi les autres Contributeurs. Si la proposition des parties concorde, le conciliateur est désigné comme conciliateur unique (organe de conciliation). Si la proposition des parties ne concorde pas, les parties nomment un conciliateur chacune ; ces conciliateurs désignent ensuite un dernier conciliateur qui présidera le conseil des conciliateurs (organe de conciliation). Si les conciliateurs des parties ne parviennent pas à désigner un dernier conciliateur, *** peut, à son entière discrétion, choisir de le désigner à leur place ou désigner à la place un conciliateur unique. </text:p>
      <text:p text:style-name="P4">L’organe de conciliation convoque les parties et les entend à plus brefs délais. Il s’efforce de comprendre et de faire comprendre les positions respectives des parties, dans la perspective de parvenir à un accord qui résolve le litige ou le différend. Après avoir entendu les parties et échangé les vues, le conciliateur propose aux parties un accord en tant que solution de leur litige ou de leur différend ; cette proposition est faite en équité au regard des intérêts en jeu et selon la lettre et l’esprit des présentes CGC ainsi que <text:span text:style-name="T21">du</text:span> Code de <text:span text:style-name="T21">C</text:span>onduite <text:span text:style-name="T21">des Contributeurs (CCC)</text:span>. </text:p>
      <text:h text:style-name="P15" text:outline-level="3"><text:bookmark text:name="For_exclusif"/><text:span text:style-name="T18">11.3 </text:span>For exclusif</text:h>
      <text:p text:style-name="P4">Dans le cas où, sous réserve d’un accord écrit contraire, le litige ou le différend n’a pu être entièrement résolu par la conciliation dans un délai de 3 mois à compter de l’ouverture de la conciliation ou si toute solution du litige ou du différend par l’organe de conciliation semble définitivement compromise dans ce même délai, chaque partie peut faire valoir ses prétentions devant la juridiction ordinaire de la République et du Canton de Genève, les recours au Tribunal fédéral demeurant réservés. </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0"/>
      <text:p text:style-name="P11"><text:span text:style-name="T15">Mention légale</text:span> :</text:p>
      <text:p text:style-name="P11"/>
      <text:p text:style-name="P8"><text:span text:style-name="T3">Les présent</text:span><text:span text:style-name="T4">e</text:span><text:span text:style-name="T3">s Conditions Générales de Contribution (CGC) utilisé</text:span><text:span text:style-name="T4">e</text:span><text:span text:style-name="T3"> par *** est une copie à l'identique d'un document faisant partie du système Kalix créé par </text:span><text:a xlink:type="simple" xlink:href="http://kalix.ch/" text:style-name="Internet_20_link" text:visited-style-name="Visited_20_Internet_20_Link">http://kalix.ch</text:a><text:span text:style-name="T3"> </text:span><text:span text:style-name="T5">et </text:span><text:a xlink:type="simple" xlink:href="http://idealex.ch/" text:style-name="Internet_20_link" text:visited-style-name="Visited_20_Internet_20_Link">http://idealex.ch</text:a><text:span text:style-name="T3">. Ce document peut être utilisé, étudié, copié, modifié et distribué selon les principes de la Déclaration de Biens Communs Numérisés disponible à l'adresse </text:span><text:a xlink:type="simple" xlink:href="http://kalix.ch/declaration-de-biens-communs-numerises/" text:style-name="Internet_20_link" text:visited-style-name="Visited_20_Internet_20_Link">http://kalix.ch/declaration-de-biens-communs-numerises/</text:a><text:span text:style-name="T3">. La licence </text:span><text:a xlink:type="simple" xlink:href="https://creativecommons.org/licenses/by-sa/4.0/deed.fr" text:style-name="Internet_20_link" text:visited-style-name="Visited_20_Internet_20_Link">CC BY-SA 4.0</text:a><text:span text:style-name="T3"> International s’appliqu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2" svg:font-family="FreeSans" style:font-family-generic="swiss"/>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FreeSans1"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CH" style:letter-kerning="true" style:font-name-asian="Noto Sans CJK SC Regular"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CH" style:letter-kerning="true" style:font-name-asian="Noto Sans CJK SC Regular" style:font-size-asian="10.5pt" style:language-asian="zh" style:country-asian="CN" style:font-name-complex="Free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2"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2"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1" style:font-family-complex="FreeSans"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1"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1" style:font-family-complex="FreeSans" style:font-family-generic-complex="system" style:font-pitch-complex="variable"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FreeSans" fo:font-size="8pt" officeooo:rsid="00233275" officeooo:paragraph-rsid="00233275" style:font-size-asian="8pt" style:font-size-complex="8pt"/>
    </style:style>
    <style:style style:name="MT1" style:family="text">
      <style:text-properties fo:color="#000000"/>
    </style:style>
    <style:style style:name="MT2" style:family="text">
      <style:text-properties officeooo:rsid="00238927"/>
    </style:style>
    <style:page-layout style:name="Mpm1">
      <style:page-layout-properties fo:page-width="21.001cm" fo:page-height="29.7cm" style:num-format="1" style:print-orientation="portrait" fo:margin-top="2cm" fo:margin-bottom="1.478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svg:height="0.907cm" fo:margin-left="0cm" fo:margin-right="0cm" fo:margin-bottom="0.499cm"/>
      </style:header-style>
      <style:footer-style>
        <style:header-footer-properties svg:height="1.058cm" fo:margin-left="0cm" fo:margin-right="0cm" fo:margin-top="0.499cm"/>
      </style:footer-style>
    </style:page-layout>
  </office:automatic-styles>
  <office:master-styles>
    <style:master-page style:name="Standard" style:page-layout-name="Mpm1">
      <style:header>
        <text:p text:style-name="Header"/>
      </style:header>
      <style:footer>
        <text:p text:style-name="MP1"><text:span text:style-name="MT1">***</text:span> | Conditions générales de <text:span text:style-name="MT2">c</text:span>ontribution<text:tab/> <text:tab/>page <text:page-number text:select-page="current">4</text:page-number> / <text:page-count>4</text:page-count> <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18T10:26:27.299754332</meta:creation-date>
    <dc:date>2019-01-08T15:34:44.285078414</dc:date>
    <meta:editing-duration>P1DT13H10M24S</meta:editing-duration>
    <meta:editing-cycles>64</meta:editing-cycles>
    <meta:generator>LibreOffice/5.1.6.2$Linux_X86_64 LibreOffice_project/10m0$Build-2</meta:generator>
    <meta:document-statistic meta:table-count="0" meta:image-count="0" meta:object-count="0" meta:page-count="4" meta:paragraph-count="81" meta:word-count="1725" meta:character-count="11564" meta:non-whitespace-character-count="9886"/>
  </office:meta>
</office:document-meta>
</file>